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Su preocupación ante el ingreso de frutillas y zanahorias provenientes del exterior, afectando seriamente la producción de nuestras empresas locales, provocando un desequilibrio económico y golpeando a las economías regionales.</text:p>
      <text:p text:style-name="P4"/>
      <text:p text:style-name="P4"/>
      <text:p text:style-name="P4"/>
      <text:p text:style-name="P3"><text:span text:style-name="T2">SALA DE SESIONES</text:span><text:span text:style-name="T3">, 25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26T12:02:43</dc:date>
    <meta:print-date>2016-08-26T12:02:44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76" meta:character-count="463" meta:non-whitespace-character-count="393"/>
  </office:meta>
</office:document-meta>
</file>